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Arial" fo:font-size="11pt" fo:language="it" fo:country="IT" style:font-size-asian="11pt" style:font-size-complex="11pt"/>
    </style:style>
    <style:style style:name="P2" style:family="paragraph" style:parent-style-name="Standard">
      <style:text-properties style:font-name="Arial" fo:font-size="11pt" fo:language="it" fo:country="IT" officeooo:rsid="000c0459" officeooo:paragraph-rsid="000c0459" style:font-size-asian="11pt" style:font-size-complex="11pt"/>
    </style:style>
    <style:style style:name="P3" style:family="paragraph" style:parent-style-name="Standard">
      <style:text-properties style:font-name="Arial" fo:font-size="11pt" officeooo:paragraph-rsid="000c0459" style:font-size-asian="11pt" style:font-size-complex="11pt"/>
    </style:style>
    <style:style style:name="P4" style:family="paragraph" style:parent-style-name="Standard" style:list-style-name="L1">
      <style:text-properties style:font-name="Arial" fo:font-size="11pt" officeooo:rsid="000c0459" officeooo:paragraph-rsid="000c0459" style:font-size-asian="11pt" style:font-size-complex="11pt"/>
    </style:style>
    <style:style style:name="P5" style:family="paragraph" style:parent-style-name="Standard" style:list-style-name="L1">
      <style:text-properties style:font-name="Arial" fo:font-size="11pt" officeooo:paragraph-rsid="000c0459" style:font-size-asian="11pt" style:font-size-complex="11pt"/>
    </style:style>
    <style:style style:name="P6" style:family="paragraph" style:parent-style-name="Standard" style:list-style-name="L1">
      <style:text-properties style:font-name="Arial" fo:font-size="11pt" officeooo:rsid="000d3a4b" officeooo:paragraph-rsid="000d3a4b" style:font-size-asian="11pt" style:font-size-complex="11pt"/>
    </style:style>
    <style:style style:name="P7" style:family="paragraph" style:parent-style-name="Standard">
      <style:text-properties style:font-name="Arial" fo:font-size="11pt" officeooo:rsid="000d3a4b" officeooo:paragraph-rsid="000d3a4b" style:font-size-asian="11pt" style:font-size-complex="11pt"/>
    </style:style>
    <style:style style:name="P8" style:family="paragraph" style:parent-style-name="Standard">
      <style:text-properties style:font-name="Arial" fo:font-size="11pt" officeooo:rsid="000ecc19" officeooo:paragraph-rsid="000ecc19" style:font-size-asian="11pt" style:font-size-complex="11pt"/>
    </style:style>
    <style:style style:name="T1" style:family="text">
      <style:text-properties fo:language="it" fo:country="IT"/>
    </style:style>
    <style:style style:name="T2" style:family="text">
      <style:text-properties fo:language="it" fo:country="IT" officeooo:rsid="000c0459"/>
    </style:style>
    <style:style style:name="T3" style:family="text">
      <style:text-properties fo:language="it" fo:country="IT" officeooo:rsid="000d3a4b"/>
    </style:style>
    <style:style style:name="T4" style:family="text">
      <style:text-properties fo:language="it" fo:country="IT" officeooo:rsid="000ecc1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
      <text:p text:style-name="P1"/>
      <text:p text:style-name="P2">[All’istituto scolastico, comune, PA</text:p>
      <text:p text:style-name="P2"/>
      <text:p text:style-name="P2">Indirizzo]</text:p>
      <text:p text:style-name="P2"/>
      <text:p text:style-name="P2"/>
      <text:p text:style-name="P2"/>
      <text:p text:style-name="P2"/>
      <text:p text:style-name="P2"/>
      <text:p text:style-name="P3"><text:span text:style-name="T2">[Io sottoscritto/a – mio/</text:span><text:span text:style-name="T4">a</text:span><text:span text:style-name="T2"> figlio/a – ecc] come da articoli 12, 13, 14, e 15 del GDPR richiedo le seguenti informazioni per assicurarmi che i [miei dati personali – dati personali di mio figlio/a] vengano trattati seguendo le vigenti normative:</text:span></text:p>
      <text:p text:style-name="P3"><text:span text:style-name="T2"/></text:p>
      <text:list xml:id="list561470985" text:style-name="L1">
        <text:list-item>
          <text:p text:style-name="P4"><text:span text:style-name="T1">Trasferite i dati personali al di fuori dell’Unione Europea? Se si, verso quali nazioni?<text:line-break/></text:span></text:p>
        </text:list-item>
        <text:list-item>
          <text:p text:style-name="P5"><text:span text:style-name="T2">Quali sono le basi legali utilizzate per ciascun trasferimento?<text:line-break/>(Decisione di adeguatezza, SCC, BCR, altro)<text:line-break/></text:span></text:p>
        </text:list-item>
        <text:list-item>
          <text:p text:style-name="P5"><text:span text:style-name="T2">Se utilizzate strumenti quali SCC o BCR inviate una copia del SCC o BCR usato per ciascun trasferimento.<text:line-break/></text:span></text:p>
        </text:list-item>
        <text:list-item>
          <text:p text:style-name="P5"><text:span text:style-name="T2">Se utilizzate responsabili al trattamento statunitensi pot</text:span><text:span text:style-name="T3">ete</text:span><text:span text:style-name="T2"> confermare se sono soggetti </text:span><text:span text:style-name="T3">o meno a leggi quali</text:span><text:span text:style-name="T2"> FISA Section 702 o Executive Order 12.333?<text:line-break/></text:span></text:p>
        </text:list-item>
        <text:list-item>
          <text:p text:style-name="P6"><text:span text:style-name="T2">S</text:span><text:span text:style-name="T1">e trasferite, direttamente o tramite responsabili al trattamento, dati personali negli Stati Uniti potete confermare quali misure sono state implementate per impedire che i dati personali siano accessibili in transito o presso i responsabili al trattamento?</text:span></text:p>
        </text:list-item>
      </text:list>
      <text:p text:style-name="P7"><text:span text:style-name="T1"/></text:p>
      <text:p text:style-name="P7"><text:span text:style-name="T1"/></text:p>
      <text:p text:style-name="P8"><text:span text:style-name="T2">P</text:span><text:span text:style-name="T1">regherei di rispondere entro una settimana, come richiesto dal GDPR, in quanto la presente richiesta non richiede analisi estensive e visto che non sto effettuando una richiesta di copie dei [miei dati personali – dati personali di mio/a figlio/a] non è necessario l’invio di ulteriori forme di identificazione.</text:span></text:p>
      <text:p text:style-name="P8"><text:span text:style-name="T1"/></text:p>
      <text:p text:style-name="P8"><text:span text:style-name="T1">Cordiali saluti</text:span></text:p>
      <text:p text:style-name="P8"><text:span text:style-name="T1"/></text:p>
      <text:p text:style-name="P8"><text:span text:style-name="T1">[Nome e Cognome]</text:span></text:p>
      <text:p text:style-name="P3"><text:span text:style-name="T2"><text:s/></text:span></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Paolo Vecchi</meta:initial-creator>
    <meta:creation-date>2020-09-14T17:56:55.208959653</meta:creation-date>
    <dc:date>2020-09-14T19:14:43.228928540</dc:date>
    <dc:creator>Paolo Vecchi</dc:creator>
    <meta:editing-duration>PT42M7S</meta:editing-duration>
    <meta:editing-cycles>2</meta:editing-cycles>
    <meta:generator>LibreOffice/6.4.6.2$Linux_X86_64 LibreOffice_project/40$Build-2</meta:generator>
    <dc:description>Template per la richiesta di conformità con il GDPR del trattamento dei dati con potenziale trasferimento verso responsabili per il trattamento statunitensi.

Tradotto in Italiano usando come base un documento prodotto da NOYB.</dc:description>
    <meta:keyword>GDPR</meta:keyword>
    <meta:keyword>Conformità</meta:keyword>
    <meta:keyword>Paolo Vecchi</meta:keyword>
    <dc:subject>Conformità con GDPR del trattamento dei dati</dc:subject>
    <dc:title>Modello Richiesta informazioni sul trattamento</dc:title>
    <meta:document-statistic meta:table-count="0" meta:image-count="0" meta:object-count="0" meta:page-count="1" meta:paragraph-count="12" meta:word-count="205" meta:character-count="1358" meta:non-whitespace-character-count="1160"/>
    <meta:user-defined meta:name="Owner">Paolo Vecchi</meta:user-defined>
    <meta:user-defined meta:name="Project">GDPR Compliance</meta:user-defined>
  </office:meta>
</office:document-meta>
</file>